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BLANCA" svg:font-family="'AR BLANC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4cm" fo:margin-left="-1.501cm" fo:margin-top="0cm" fo:margin-bottom="0cm" style:page-number="auto" table:align="left" style:writing-mode="lr-tb"/>
    </style:style>
    <style:style style:name="Tableau1.A" style:family="table-column">
      <style:table-column-properties style:column-width="7.003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8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9.004cm" fo:margin-left="-1.501cm" fo:margin-top="0cm" fo:margin-bottom="0cm" table:align="left" style:writing-mode="lr-tb"/>
    </style:style>
    <style:style style:name="Tableau2.A" style:family="table-column">
      <style:table-column-properties style:column-width="6.56cm"/>
    </style:style>
    <style:style style:name="Tableau2.B" style:family="table-column">
      <style:table-column-properties style:column-width="4.516cm"/>
    </style:style>
    <style:style style:name="Tableau2.C" style:family="table-column">
      <style:table-column-properties style:column-width="7.92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004cm" fo:margin-left="-1.501cm" fo:margin-top="0cm" fo:margin-bottom="0cm" table:align="left" style:writing-mode="lr-tb"/>
    </style:style>
    <style:style style:name="Tableau3.A" style:family="table-column">
      <style:table-column-properties style:column-width="6.5cm"/>
    </style:style>
    <style:style style:name="Tableau3.B" style:family="table-column">
      <style:table-column-properties style:column-width="4.752cm"/>
    </style:style>
    <style:style style:name="Tableau3.C" style:family="table-column">
      <style:table-column-properties style:column-width="7.75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9.004cm" fo:margin-left="-1.501cm" fo:margin-top="0cm" fo:margin-bottom="0cm" table:align="left" style:writing-mode="lr-tb"/>
    </style:style>
    <style:style style:name="Tableau4.A" style:family="table-column">
      <style:table-column-properties style:column-width="7.003cm"/>
    </style:style>
    <style:style style:name="Tableau4.B" style:family="table-column">
      <style:table-column-properties style:column-width="4.249cm"/>
    </style:style>
    <style:style style:name="Tableau4.C" style:family="table-column">
      <style:table-column-properties style:column-width="7.75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19.004cm" fo:margin-left="-1.501cm" fo:margin-top="0cm" fo:margin-bottom="0cm" table:align="left" style:writing-mode="lr-tb"/>
    </style:style>
    <style:style style:name="Tableau5.A" style:family="table-column">
      <style:table-column-properties style:column-width="7.003cm"/>
    </style:style>
    <style:style style:name="Tableau5.B" style:family="table-column">
      <style:table-column-properties style:column-width="4.249cm"/>
    </style:style>
    <style:style style:name="Tableau5.C" style:family="table-column">
      <style:table-column-properties style:column-width="7.7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2cm" fo:margin-right="0cm" fo:margin-top="0cm" fo:margin-bottom="0cm" fo:line-height="100%" fo:text-indent="2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 BLANCA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padding-left="0.141cm" fo:padding-right="0cm" fo:padding-top="0.035cm" fo:padding-bottom="0.035cm" fo:border="0.018cm solid #00000a"/>
    </style:style>
    <style:style style:name="T1" style:family="text">
      <style:text-properties style:font-name="AR BLANCA" fo:font-size="16pt" style:font-size-asian="16pt" style:font-size-complex="16pt"/>
    </style:style>
    <style:style style:name="T2" style:family="text">
      <style:text-properties style:font-name="AR BLANCA" fo:font-size="12pt" style:font-size-asian="12pt" style:font-size-complex="12pt"/>
    </style:style>
    <style:style style:name="T3" style:family="text">
      <style:text-properties style:font-name="AR BLANCA" fo:font-size="14pt" style:font-size-asian="14pt" style:font-size-complex="14pt"/>
    </style:style>
    <style:style style:name="T4" style:family="text">
      <style:text-properties style:font-name="AR BLANCA" fo:font-size="32pt" style:font-size-asian="32pt" style:font-size-complex="32pt"/>
    </style:style>
    <style:style style:name="T5" style:family="text">
      <style:text-properties style:font-name="AR BLANCA" fo:font-size="22pt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Tripolix </text:span></text:p>
            <text:p text:style-name="P2"><text:span text:style-name="T2">Vins et Spiritueux</text:span></text:p>
          </table:table-cell>
          <table:table-cell table:style-name="Tableau1.A1" office:value-type="string">
            <text:p text:style-name="P3"><text:span text:style-name="T1">Damien</text:span></text:p>
            <text:p text:style-name="P3"><text:span text:style-name="T1">0686798530</text:span></text:p>
          </table:table-cell>
          <table:table-cell table:style-name="Tableau1.A1" office:value-type="string">
            <text:p text:style-name="P3"><text:span text:style-name="T1">damien.elixirs@outlook.fr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La folie des papilles</text:span></text:p>
            <text:p text:style-name="P3"><text:span text:style-name="T2">Caramel et pates à tartiner</text:span></text:p>
          </table:table-cell>
          <table:table-cell table:style-name="Tableau1.A1" office:value-type="string">
            <text:p text:style-name="P3"><text:span text:style-name="T1">Marie</text:span></text:p>
            <text:p text:style-name="P3"><text:span text:style-name="T1">0642681445</text:span></text:p>
          </table:table-cell>
          <table:table-cell table:style-name="Tableau1.A1" office:value-type="string">
            <text:p text:style-name="P3"><text:a xlink:type="simple" xlink:href="mailto:lafoliedespailles@yahoo.com" text:style-name="Internet_20_link" text:visited-style-name="Visited_20_Internet_20_Link"><text:span text:style-name="T1">lafoliedespailles@yahoo.com</text:span></text:a><text:span text:style-name="T1"> ou Stéphane 0663444778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Ferme de Simone</text:span></text:p>
            <text:p text:style-name="P3"><text:span text:style-name="T2">Tisanes Bières et plants de légumes</text:span></text:p>
          </table:table-cell>
          <table:table-cell table:style-name="Tableau1.A1" office:value-type="string">
            <text:p text:style-name="P3"><text:span text:style-name="T1">Aurèle</text:span></text:p>
            <text:p text:style-name="P3"><text:span text:style-name="T1">0664934334</text:span></text:p>
          </table:table-cell>
          <table:table-cell table:style-name="Tableau1.A1" office:value-type="string">
            <text:p text:style-name="P3"><text:a xlink:type="simple" xlink:href="mailto:aurele@chezsimone71.fr" text:style-name="Internet_20_link" text:visited-style-name="Visited_20_Internet_20_Link"><text:span text:style-name="T1">aurele@chezsimone71.fr</text:span></text:a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Le Jardin Bioriginal</text:span></text:p>
            <text:p text:style-name="P3"><text:span text:style-name="T2">Plant de légumes</text:span></text:p>
          </table:table-cell>
          <table:table-cell table:style-name="Tableau1.A1" office:value-type="string">
            <text:p text:style-name="P3"><text:span text:style-name="T1">Jerôme</text:span></text:p>
            <text:p text:style-name="P3"><text:span text:style-name="T1">0632403352</text:span></text:p>
          </table:table-cell>
          <table:table-cell table:style-name="Tableau1.A1" office:value-type="string">
            <text:p text:style-name="P3"><text:span text:style-name="T1">lejardinbioriginal@yahoo.fr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Le Jardin d’Anaïs</text:span></text:p>
            <text:p text:style-name="P3"><text:span text:style-name="T2">Légumes et plants</text:span></text:p>
          </table:table-cell>
          <table:table-cell table:style-name="Tableau1.A1" office:value-type="string">
            <text:p text:style-name="P3"><text:span text:style-name="T1">Anaîs</text:span></text:p>
            <text:p text:style-name="P3"><text:span text:style-name="T1">0681272493</text:span></text:p>
          </table:table-cell>
          <table:table-cell table:style-name="Tableau1.A1" office:value-type="string">
            <text:p text:style-name="P3"><text:a xlink:type="simple" xlink:href="mailto:anaisbernard29@yahoo.fr" text:style-name="Internet_20_link" text:visited-style-name="Visited_20_Internet_20_Link"><text:span text:style-name="T1">anaisbernard29@yahoo.fr</text:span></text:a></text:p>
            <text:p text:style-name="P3"><text:span text:style-name="T1">bien précisermarché de MONTRET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La Rustine</text:span></text:p>
            <text:p text:style-name="P3"><text:span text:style-name="T2">Bières Artisanale</text:span></text:p>
          </table:table-cell>
          <table:table-cell table:style-name="Tableau1.A1" office:value-type="string">
            <text:p text:style-name="P3"><text:span text:style-name="T1">Arnaud</text:span></text:p>
            <text:p text:style-name="P3"><text:span text:style-name="T1">0689103979 </text:span><text:span text:style-name="T2">SMS</text:span></text:p>
          </table:table-cell>
          <table:table-cell table:style-name="Tableau1.A1" office:value-type="string">
            <text:p text:style-name="P3"><text:span text:style-name="T1">contact@larustine.net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">La Ferme du Sorbier</text:span></text:p>
            <text:p text:style-name="P3"><text:span text:style-name="T2">Fromage de vaches</text:span></text:p>
          </table:table-cell>
          <table:table-cell table:style-name="Tableau1.A1" office:value-type="string">
            <text:p text:style-name="P3"><text:span text:style-name="T3">Peut-être en juin !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3"><text:span text:style-name="T1">A mon Sens </text:span></text:p>
            <text:p text:style-name="P3"><text:span text:style-name="T2">Huiles essentielles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<text:span text:style-name="T1">contact@a-mon-sens.com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<text:span text:style-name="T1">La basse cour de Caro </text:span><text:span text:style-name="T2">Volaille Pintades Œufs</text:span><text:span text:style-name="T1">…</text:span></text:p>
          </table:table-cell>
          <table:table-cell table:style-name="Tableau2.A1" office:value-type="string">
            <text:p text:style-name="P3"><text:span text:style-name="T1">Caroline</text:span></text:p>
            <text:p text:style-name="P3"><text:span text:style-name="T1">0603690485</text:span></text:p>
          </table:table-cell>
          <table:table-cell table:style-name="Tableau2.A1" office:value-type="string">
            <text:p text:style-name="P3"><text:span text:style-name="T1">carolineetfranck@aol.fr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La Fée des Champs</text:span></text:p>
            <text:p text:style-name="P3"><text:span text:style-name="T2">Champignons</text:span></text:p>
          </table:table-cell>
          <table:table-cell table:style-name="Tableau2.A1" office:value-type="string">
            <text:p text:style-name="P3"><text:span text:style-name="T1">Emma</text:span></text:p>
            <text:p text:style-name="P3"><text:span text:style-name="T1">0763924912</text:span></text:p>
          </table:table-cell>
          <table:table-cell table:style-name="Tableau2.A1" office:value-type="string">
            <text:p text:style-name="P3"><text:span text:style-name="T1">lafeedeschamps@gmail.com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La Ferme au Trait</text:span></text:p>
            <text:p text:style-name="P3"><text:span text:style-name="T2">Fromage de brebis, canard, foie gras</text:span></text:p>
          </table:table-cell>
          <table:table-cell table:style-name="Tableau2.A1" office:value-type="string">
            <text:p text:style-name="P3"><text:span text:style-name="T1">Sabrina</text:span></text:p>
            <text:p text:style-name="P3"><text:span text:style-name="T1">0664095261</text:span></text:p>
          </table:table-cell>
          <table:table-cell table:style-name="Tableau2.A1" office:value-type="string">
            <text:p text:style-name="P3"><text:span text:style-name="T1">lafermeautraits@laposte.net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Domaine Charton-Vachet</text:span></text:p>
            <text:p text:style-name="P3"><text:span text:style-name="T2">Vin de Montagny</text:span></text:p>
          </table:table-cell>
          <table:table-cell table:style-name="Tableau2.A1" office:value-type="string">
            <text:p text:style-name="P3"><text:span text:style-name="T1">Didier</text:span></text:p>
            <text:p text:style-name="P3"><text:span text:style-name="T1">0643487753</text:span></text:p>
          </table:table-cell>
          <table:table-cell table:style-name="Tableau2.A1" office:value-type="string">
            <text:p text:style-name="P3"><text:span text:style-name="T1">contact@chartonvachet.fr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4"/>
            <text:p text:style-name="P3"><text:span text:style-name="T1">La Ferme des Roths</text:span></text:p>
            <text:p text:style-name="P3"><text:span text:style-name="T2">Viande bovine Salers</text:span></text:p>
          </table:table-cell>
          <table:table-cell table:style-name="Tableau2.A1" office:value-type="string">
            <text:p text:style-name="P4"/>
            <text:p text:style-name="P3"><text:span text:style-name="T1">Olivier0647096434</text:span></text:p>
          </table:table-cell>
          <table:table-cell table:style-name="Tableau2.A1" office:value-type="string">
            <text:p text:style-name="P4"/>
            <text:p text:style-name="P3"><text:span text:style-name="T1">lafermedesroths@orange.fr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Patisserie Lionel Quillard</text:span></text:p>
            <text:p text:style-name="P3"><text:span text:style-name="T2">Chocolats, patisseries</text:span></text:p>
          </table:table-cell>
          <table:table-cell table:style-name="Tableau2.A1" office:value-type="string">
            <text:p text:style-name="P3"><text:span text:style-name="T1">Lionel</text:span></text:p>
            <text:p text:style-name="P3"><text:span text:style-name="T1">0685798383</text:span></text:p>
          </table:table-cell>
          <table:table-cell table:style-name="Tableau2.A1" office:value-type="string">
            <text:p text:style-name="P3"><text:span text:style-name="T1">lionel.quillard@orange.fr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1">Boulangerie Jeandot</text:span></text:p>
            <text:p text:style-name="P3"><text:span text:style-name="T2">Pains et vienoisseries</text:span></text:p>
          </table:table-cell>
          <table:table-cell table:style-name="Tableau2.A1" office:value-type="string">
            <text:p text:style-name="P3"><text:span text:style-name="T1">Isabelle</text:span></text:p>
            <text:p text:style-name="P3"><text:span text:style-name="T1">0385765911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3"><text:span text:style-name="T1">Gustibus et Coloribis</text:span></text:p>
            <text:p text:style-name="P3"><text:span text:style-name="T2">Créateurs de saveurs, épices et poivres.</text:span></text:p>
          </table:table-cell>
          <table:table-cell table:style-name="Tableau2.A1" office:value-type="string">
            <text:p text:style-name="P3"><text:span text:style-name="T1">Didier</text:span></text:p>
            <text:p text:style-name="P3"><text:span text:style-name="T1">0684639653</text:span></text:p>
          </table:table-cell>
          <table:table-cell table:style-name="Tableau2.A1" office:value-type="string">
            <text:p text:style-name="P3"><text:span text:style-name="T1">paternoster.d@gmail.com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<text:span text:style-name="T1">Traiteur de Montret</text:span></text:p>
            <text:p text:style-name="P3"><text:span text:style-name="T2">Cuisine</text:span></text:p>
          </table:table-cell>
          <table:table-cell table:style-name="Tableau3.A1" office:value-type="string">
            <text:p text:style-name="P3"><text:span text:style-name="T1">Hugues</text:span></text:p>
            <text:p text:style-name="P3"><text:span text:style-name="T1">0385765151</text:span></text:p>
          </table:table-cell>
          <table:table-cell table:style-name="Tableau3.A1" office:value-type="string">
            <text:p text:style-name="P3"><text:span text:style-name="T1">letraiteur-de-montret@orange.fr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1">Le Coq au Vin</text:span></text:p>
            <text:p text:style-name="P3"><text:span text:style-name="T2">Restaurant</text:span></text:p>
          </table:table-cell>
          <table:table-cell table:style-name="Tableau3.A1" office:value-type="string">
            <text:p text:style-name="P3"><text:span text:style-name="T1">Veronique</text:span></text:p>
            <text:p text:style-name="P3"><text:span text:style-name="T1">0345869271</text:span></text:p>
          </table:table-cell>
          <table:table-cell table:style-name="Tableau3.A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><text:span text:style-name="T3">Elevage au Paradis</text:span><text:span text:style-name="T1"> D’Hatari</text:span></text:p>
            <text:p text:style-name="P3"><text:span text:style-name="T2">Fromage de chèvres</text:span></text:p>
          </table:table-cell>
          <table:table-cell table:style-name="Tableau3.A1" office:value-type="string">
            <text:p text:style-name="P3"><text:span text:style-name="T1">Murielle</text:span></text:p>
            <text:p text:style-name="P3"><text:span text:style-name="T1">0385766864</text:span></text:p>
          </table:table-cell>
          <table:table-cell table:style-name="Tableau3.A1" office:value-type="string">
            <text:p text:style-name="P3"><text:span text:style-name="T1">baveux.murielle@wanadoo.fr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1">L’escargot Charvet</text:span></text:p>
            <text:p text:style-name="P3"><text:span text:style-name="T2">Escargot</text:span></text:p>
          </table:table-cell>
          <table:table-cell table:style-name="Tableau3.A1" office:value-type="string">
            <text:p text:style-name="P3"><text:span text:style-name="T1">Rodolphe</text:span></text:p>
            <text:p text:style-name="P3"><text:span text:style-name="T1">0674904299</text:span></text:p>
          </table:table-cell>
          <table:table-cell table:style-name="Tableau3.A1" office:value-type="string">
            <text:p text:style-name="P3"><text:span text:style-name="T1">lescargotcharlet@gmail.com</text:span></text:p>
          </table:table-cell>
        </table:table-row>
        <table:table-row table:style-name="Tableau3.1">
          <table:table-cell table:style-name="Tableau3.A1" office:value-type="string">
            <text:p text:style-name="P3"><text:span text:style-name="T1">La Charrette Bleue</text:span></text:p>
            <text:p text:style-name="P3"><text:span text:style-name="T2">Savon au lait d’anesse</text:span></text:p>
          </table:table-cell>
          <table:table-cell table:style-name="Tableau3.A1" office:value-type="string">
            <text:p text:style-name="P3"><text:span text:style-name="T1">Valérie</text:span></text:p>
            <text:p text:style-name="P3"><text:span text:style-name="T1">0358627508</text:span></text:p>
          </table:table-cell>
          <table:table-cell table:style-name="Tableau3.A1" office:value-type="string">
            <text:p text:style-name="P3"><text:span text:style-name="T1">lacharettebleue@aol.fr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"><text:span text:style-name="T1">Aux Saveurs de la Ruche</text:span></text:p>
            <text:p text:style-name="P3"><text:span text:style-name="T2">Miel</text:span></text:p>
          </table:table-cell>
          <table:table-cell table:style-name="Tableau4.A1" office:value-type="string">
            <text:p text:style-name="P3"><text:span text:style-name="T1">Sébastien</text:span></text:p>
            <text:p text:style-name="P3"><text:span text:style-name="T1">0685687029</text:span></text:p>
          </table:table-cell>
          <table:table-cell table:style-name="Tableau4.A1" office:value-type="string">
            <text:p text:style-name="P3"><text:span text:style-name="T1">cms2008@sfr.fr</text:span>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><text:span text:style-name="T1">Macarons de Sainte Croix</text:span></text:p>
            <text:p text:style-name="P3"><text:span text:style-name="T2">Biscuits artisanaux</text:span></text:p>
          </table:table-cell>
          <table:table-cell table:style-name="Tableau5.A1" office:value-type="string">
            <text:p text:style-name="P3"><text:span text:style-name="T1">Isabelle </text:span></text:p>
            <text:p text:style-name="P3"><text:span text:style-name="T1">0687216902</text:span></text:p>
          </table:table-cell>
          <table:table-cell table:style-name="Tableau5.A1" office:value-type="string">
            <text:p text:style-name="P3"><text:span text:style-name="T1">cudraz.c.i@wanadoo.f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BLANCA" svg:font-family="'AR BLANCA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 BLANCA" fo:font-size="32pt" style:font-size-asian="32pt" style:font-size-complex="32pt"/>
    </style:style>
    <style:style style:name="MT2" style:family="text">
      <style:text-properties style:font-name="AR BLANCA" fo:font-size="22pt" style:font-size-asian="22pt" style:font-size-complex="22pt"/>
    </style:style>
    <style:style style:name="MT3" style:family="text">
      <style:text-properties style:font-name="AR BLANCA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os Producteurs et artisans du Marché de Montret vous proposent de préparez vos commandes</text:span></text:p>
        <text:p text:style-name="MP1"><text:span text:style-name="MT2">Les 2èmes mercredi du mois de mai à septembre</text:span></text:p>
        <text:p text:style-name="MP1"><text:span text:style-name="MT3">Réservation et commande jusqu’au dimanche précédent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ulon Aurore</meta:initial-creator>
    <dc:creator>Coulon Aurore</dc:creator>
    <meta:editing-cycles>15</meta:editing-cycles>
    <meta:creation-date>2020-04-22T11:26:00</meta:creation-date>
    <dc:date>2020-04-29T19:27:00</dc:date>
    <meta:editing-duration>PT2H48M51S</meta:editing-duration>
    <meta:generator>OpenOffice/4.1.2$Win32 OpenOffice.org_project/412m3$Build-9782</meta:generator>
    <meta:document-statistic meta:table-count="5" meta:image-count="0" meta:object-count="0" meta:page-count="2" meta:paragraph-count="111" meta:word-count="244" meta:character-count="196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